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EPS</text:p>
      <text:p text:style-name="Standard"/>
      <text:p text:style-name="Standard">INAPTITUDES</text:p>
      <text:p text:style-name="Standard">A la notion de «dispense» <text:s/>se substituent les notions «d’inaptitude totale» ou «d’inaptitude partielle» à la pratique de l’EPS.</text:p>
      <text:p text:style-name="Standard">Une seule règle s’applique: obligation de présence en cours pour tout élève inapte. De ce fait aucune demande de dérogation à cette règle, même exceptionnelle, ne sera prise en considération.</text:p>
      <text:p text:style-name="Standard">Les élèves munis d’un certificat médical reconnaissant leur inaptitude totale ou partielle à la pratique de l’EPS, présentent ce certificat à l’infirmerie de l’établissement puis se rendent auprès de leur professeur d’EPS pour faire viser leur carnet de correspondance où a été reporté le certificat.</text:p>
      <text:p text:style-name="Standard">Les élèves qui ne sont pas en possession d’un certificat médical peuvent formuler une demande <text:span text:style-name="T1">exceptionnelle</text:span> auprès de l’infirmière qui, au vu de la demande, déterminera ou non une inaptitude ponctuelle, partielle ou totale pour la séance d’EPS concernée. En cas d’absence de l’infirmière, la décision reviendra au professeur d’EPS.</text:p>
      <text:p text:style-name="Standard">Si dans des <text:span text:style-name="T2">circonstances exceptionnelle</text:span>s<text:span text:style-name="T2"> </text:span>(nature des exercices prévus, conditions climatiques ou éloignement des installations sportives…), le professeur d’EPS juge inopportun de garder en cours un élève partiellement ou totalement inapte, ce dernier se présente au bureau de la vie scolaire pour enregistrement et demeure <text:span text:style-name="T3">obligatoirement</text:span>, quel que soit son régime et en dépit de toute demande d’autorisation, soit à l’infirmerie, soit en salle de permanence du lycée.</text:p>
      <text:p text:style-name="Standard"/>
      <text:p text:style-name="Standard">TENUE</text:p>
      <text:p text:style-name="Standard">Les élèves doivent se présenter en cours d’EPS avec une tenue adaptée et <text:span text:style-name="T2">DECENTE </text:span>(les sous-vêtements ne doivent pas être apparents). En cas de non respect le professeur appliquera les punitions prévues par le règlement intérieur.</text:p>
      <text:p text:style-name="Standard"/>
      <text:p text:style-name="Standard">RAPPEL DU REGLEMENT INTERIEUR: l’usage de tout objet sans rapport avec l’enseignement dispensé ou l’activité pratiquée est interdit aux élèves, tels que baladeurs, téléphones portables, MP3, jeux…En cas d’infraction, ces objets illicites pourront être confisqués par le professeur.</text:p>
      <text:p text:style-name="Standard">Nota Bene:Le temps de déplacement pour se rendre sur les installations sportives fait partie du cours, les lieux de pratique sont considérés comme faisant partie de l’établissement. Le règlement intérieur s’applique donc dans sa totalité pendant les cours d’EPS.</text:p>
      <text:p text:style-name="Standard"/>
      <text:p text:style-name="Standard">Pris connaissance le:</text:p>
      <text:p text:style-name="Standard"/>
      <text:p text:style-name="Standard">L’élève<text:tab/><text:tab/><text:tab/><text:tab/><text:tab/><text:tab/>Le responsable lé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LEMENT EPS</dc:title>
    <meta:initial-creator>Administrateur</meta:initial-creator>
    <meta:creation-date>2010-05-31T17:39:00</meta:creation-date>
    <dc:creator>anne lheraud</dc:creator>
    <dc:date>2010-06-07T11:28:50.65</dc:date>
    <meta:editing-cycles>2</meta:editing-cycles>
    <meta:editing-duration>PT00H09M00S</meta:editing-duration>
    <meta:document-statistic meta:table-count="0" meta:image-count="0" meta:object-count="0" meta:page-count="1" meta:paragraph-count="13" meta:word-count="336" meta:character-count="2274"/>
    <meta:generator>OpenOffice.org/3.2$Win32 OpenOffice.org_project/320m12$Build-9483</meta:generator>
  </office:meta>
</office:document-meta>
</file>