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06A000037819B8EF801.svm"/>
  <manifest:file-entry manifest:media-type="" manifest:full-path="Pictures/200000070000591800003B8944764C5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11.358cm" draw:z-index="0"><draw:image xlink:href="Pictures/200000070000591800003B8944764C53.svm" xlink:type="simple" xlink:show="embed" xlink:actuate="onLoad"/></draw:frame><draw:frame draw:style-name="fr2" draw:name="images2" text:anchor-type="paragraph" svg:x="-0.318cm" svg:y="11.959cm" svg:width="16.999cm" svg:height="11.732cm" draw:z-index="1"><draw:image xlink:href="Pictures/200000070000506A000037819B8EF80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dile guyard</meta:initial-creator>
    <meta:creation-date>2011-02-01T15:01:37.77</meta:creation-date>
    <meta:document-statistic meta:table-count="0" meta:image-count="2" meta:object-count="0" meta:page-count="1" meta:paragraph-count="0" meta:word-count="0" meta:character-count="0"/>
    <dc:date>2011-02-01T15:11:16.56</dc:date>
    <dc:creator>odile guyard</dc:creator>
    <meta:editing-duration>PT00H09M39S</meta:editing-duration>
    <meta:editing-cycles>1</meta:editing-cycles>
    <meta:generator>OpenOffice.org/3.1$Win32 OpenOffice.org_project/310m19$Build-9420</meta:generator>
  </office:meta>
</office:document-meta>
</file>